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fo:font-weight="bold" officeooo:rsid="0006d792" officeooo:paragraph-rsid="000e1a45" style:font-weight-asian="bold" style:font-weight-complex="bold"/>
    </style:style>
    <style:style style:name="P2" style:family="paragraph" style:parent-style-name="Standard">
      <style:text-properties fo:color="#000000" loext:opacity="100%" fo:font-size="12pt" fo:font-weight="bold" officeooo:paragraph-rsid="000e1a45" style:font-size-asian="12pt" style:font-weight-asian="bold" style:font-size-complex="12pt" style:font-weight-complex="bold"/>
    </style:style>
    <style:style style:name="P3" style:family="paragraph" style:parent-style-name="Standard">
      <style:text-properties fo:color="#000000" loext:opacity="100%" fo:font-size="12pt" fo:font-weight="normal" officeooo:paragraph-rsid="000e1a45" style:font-size-asian="12pt" style:font-weight-asian="normal" style:font-size-complex="12pt" style:font-weight-complex="normal"/>
    </style:style>
    <style:style style:name="P4" style:family="paragraph" style:parent-style-name="Standard">
      <style:text-properties fo:color="#000000" loext:opacity="100%" fo:font-size="12pt" fo:font-weight="normal" officeooo:rsid="000e1a45" officeooo:paragraph-rsid="000e1a45" style:font-size-asian="12pt" style:font-weight-asian="normal" style:font-size-complex="12pt" style:font-weight-complex="normal"/>
    </style:style>
    <style:style style:name="P5" style:family="paragraph" style:parent-style-name="Standard">
      <style:text-properties officeooo:paragraph-rsid="000e1a45"/>
    </style:style>
    <style:style style:name="P6" style:family="paragraph" style:parent-style-name="Standard">
      <style:text-properties officeooo:rsid="001308f1" officeooo:paragraph-rsid="001308f1"/>
    </style:style>
    <style:style style:name="P7" style:family="paragraph" style:parent-style-name="Standard">
      <style:text-properties officeooo:rsid="00100197"/>
    </style:style>
    <style:style style:name="P8" style:family="paragraph" style:parent-style-name="Standard">
      <style:text-properties officeooo:rsid="00100197" officeooo:paragraph-rsid="00100197"/>
    </style:style>
    <style:style style:name="P9" style:family="paragraph" style:parent-style-name="Standard">
      <style:text-properties officeooo:rsid="0011aedc" officeooo:paragraph-rsid="0011aedc"/>
    </style:style>
    <style:style style:name="T1" style:family="text">
      <style:text-properties officeooo:rsid="000e1a45"/>
    </style:style>
    <style:style style:name="T2" style:family="text">
      <style:text-properties officeooo:rsid="001308f1"/>
    </style:style>
    <style:style style:name="T3" style:family="text">
      <style:text-properties fo:color="#000000" loext:opacity="100%" fo:font-size="12pt" fo:font-weight="normal" officeooo:rsid="000e1a45" style:font-size-asian="12pt" style:font-weight-asian="normal" style:font-size-complex="12pt" style:font-weight-complex="normal"/>
    </style:style>
    <style:style style:name="T4" style:family="text">
      <style:text-properties fo:color="#000000" loext:opacity="100%" fo:font-size="12pt" fo:font-weight="normal" officeooo:rsid="001308f1" style:font-size-asian="12pt" style:font-weight-asian="normal" style:font-size-complex="12pt" style:font-weight-complex="normal"/>
    </style:style>
    <style:style style:name="T5" style:family="text">
      <style:text-properties fo:color="#000000" loext:opacity="100%" fo:font-size="12pt" fo:font-weight="normal" officeooo:rsid="00100197" style:font-size-asian="12pt" style:font-weight-asian="normal" style:font-size-complex="12pt" style:font-weight-complex="normal"/>
    </style:style>
    <style:style style:name="T6" style:family="text">
      <style:text-properties officeooo:rsid="001001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ebr</text:span>uari 2026</text:p>
      <text:p text:style-name="P2"/>
      <text:p text:style-name="P2">Bäste radiovän – medlem i Södertörns Radioamatörer!</text:p>
      <text:p text:style-name="P3"/>
      <text:p text:style-name="P4">Nu är vi mitt i vintern. Det är minusgrader och ganska mycket snö. En bra sak är att snöröjningen av vägen ner till stugan fungerar fint. När det var som mest fick vi hjälp av grabbarna från Stegsholms gård som kom och plogade för oss och vandrarhemmet. Själv grävde jag fram vår postlåda ute vid stora vägen. Efter att Leffe BQA gick bort bor det ingen på längre på Hasslinge gård ute vid stora vägen. Leffe hjälpte oss mycket med lite av varje. Det blev tomt när han försvann.</text:p>
      <text:p text:style-name="P4"/>
      <text:p text:style-name="P4">Vi har nu en bekräftad bokning på lokalen för årsmötet. Det blir alltså den 14 mars kl 1<text:span text:style-name="T2">4</text:span> i Haninge Kulturhus i Haninge Centrum. Samma lokal som förra året. Vi jobbar nu med förberedelser. Revisorerna reviderar bokföringen och vi håller på med verksamhetsberättelsen, budgeten med mera. Kallelse kommer via mail och på hemsidan inom kort.</text:p>
      <text:p text:style-name="P4"/>
      <text:p text:style-name="P5"><text:span text:style-name="T3">Lasse FDO håller på med en ny utgåva av vår tidning. Vi brukar </text:span><text:span text:style-name="T4">satsar på att </text:span><text:span text:style-name="T3">få ut den före årsmötet. Lasse behöver bidrag i form av text och bild till artiklar och information </text:span><text:span text:style-name="T5">t.ex:</text:span><text:line-break/>Byggbeskrivningar enkla eller svårare...</text:p>
      <text:p text:style-name="Standard">Kåseri, eller en reseskildring.</text:p>
      <text:p text:style-name="Standard">Uppdatering och presentation av Meshtastic.</text:p>
      <text:p text:style-name="Standard"><text:span text:style-name="T6">Information om </text:span>Amprnet.</text:p>
      <text:p text:style-name="Standard">Bilder och text från Pota mm portabelkörning som nyligen genomförts.<text:line-break/>Tips om programvaror.</text:p>
      <text:p text:style-name="Standard">Repeaterlista.</text:p>
      <text:p text:style-name="P6">Manusstopp är den 15 februari, så det är ingen tid att förlora..</text:p>
      <text:p text:style-name="P7"/>
      <text:p text:style-name="P8">Vi hop<text:span text:style-name="T2">p</text:span>as på ditt bidrag. Allt är välkommet. Maila ti<text:span text:style-name="T2">ll </text:span>Lasse SM0FDO direkt <text:span text:style-name="T2">på </text:span><text:a xlink:type="simple" xlink:href="mailto:sm0fdo@gmail.com" text:style-name="Internet_20_link" text:visited-style-name="Visited_20_Internet_20_Link"><text:span text:style-name="T2">sm0fdo@gmail.com</text:span></text:a><text:span text:style-name="T2"> </text:span><text:s/></text:p>
      <text:p text:style-name="P8"/>
      <text:p text:style-name="P8">Vi planerar också att köra en del tester under våren.</text:p>
      <text:p text:style-name="P8">Här: <text:a xlink:type="simple" xlink:href="https://www.sk0qo.se/index.php/3799-tester-under-varen-2026" text:style-name="Internet_20_link" text:visited-style-name="Visited_20_Internet_20_Link">https://www.sk0qo.se/index.php/3799-tester-under-varen-2026</text:a> kan du se mera.<text:line-break/>Alla är välkomna! Det är roligt att köra test. Prova på!</text:p>
      <text:p text:style-name="P8"/>
      <text:p text:style-name="P8">Sist men inte minst. Det är dags att betala medlemsavgiften för 2026! Jag lade upp en artikel på hemsidan: <text:a xlink:type="simple" xlink:href="https://www.sk0qo.se/index.php/3798-dags-att-betala-medlemsavgift-foer-2026" text:style-name="Internet_20_link" text:visited-style-name="Visited_20_Internet_20_Link">https://www.sk0qo.se/index.php/3798-dags-att-betala-medlemsavgift-foer-2026</text:a> Där finns QR- kod och mera information.</text:p>
      <text:p text:style-name="P8"/>
      <text:p text:style-name="P9">Tisdags- och onsdagsträffarna i stugan är igång. Kolla gärna på Discord hur det aktuella läget för kvällen är!</text:p>
      <text:p text:style-name="P8"/>
      <text:p text:style-name="P8">Väl mött på banden och i stugan!</text:p>
      <text:p text:style-name="P8"/>
      <text:p text:style-name="P8">//Stefan SM0ASB, ordförande</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3T10:51:57.591992200</meta:creation-date>
    <dc:date>2026-02-03T15:55:58.217290400</dc:date>
    <meta:editing-duration>PT9M50S</meta:editing-duration>
    <meta:editing-cycles>3</meta:editing-cycles>
    <meta:generator>LibreOffice/25.8.4.2$Windows_X86_64 LibreOffice_project/290daaa01b999472f0c7a3890eb6a550fd74c6df</meta:generator>
    <meta:document-statistic meta:table-count="0" meta:image-count="0" meta:object-count="0" meta:page-count="1" meta:paragraph-count="18" meta:word-count="326" meta:character-count="2046" meta:non-whitespace-character-count="1735"/>
  </office:meta>
</office:document-meta>
</file>